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9cm" fo:margin-left="1.215cm" table:align="left" style:writing-mode="lr-tb"/>
    </style:style>
    <style:style style:name="Tabella1.A" style:family="table-column">
      <style:table-column-properties style:column-width="5.955cm"/>
    </style:style>
    <style:style style:name="Tabella1.B" style:family="table-column">
      <style:table-column-properties style:column-width="6.154cm"/>
    </style:style>
    <style:style style:name="Tabella1.C" style:family="table-column">
      <style:table-column-properties style:column-width="6.281cm"/>
    </style:style>
    <style:style style:name="Tabella1.1" style:family="table-row">
      <style:table-row-properties style:row-height="0.51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836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7.502cm"/>
          <style:tab-stop style:position="9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2.251cm" style:type="center"/>
          <style:tab-stop style:position="8.752cm" style:type="center"/>
          <style:tab-stop style:position="15.25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rsid="00214510" officeooo:paragraph-rsid="00214510" style:font-size-asian="11pt" style:font-name-complex="Arial" style:font-size-complex="11pt"/>
    </style:style>
    <style:style style:name="P9" style:family="paragraph" style:parent-style-name="Standard">
      <style:paragraph-properties fo:line-height="200%" fo:text-align="center" style:justify-single-word="false">
        <style:tab-stops>
          <style:tab-stop style:position="18.754cm" style:leader-style="solid" style:leader-text="_"/>
        </style:tab-stops>
      </style:paragraph-properties>
      <style:text-properties style:font-name="Arial" fo:font-size="11pt" fo:letter-spacing="0.007cm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P14" style:family="paragraph" style:parent-style-name="Standard">
      <style:text-properties style:font-name="Arial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0.753cm" style:leader-style="solid" style:leader-text="_"/>
          <style:tab-stop style:position="18.754cm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5.502cm" style:leader-style="solid" style:leader-text="_"/>
          <style:tab-stop style:position="18.754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0.753cm" style:leader-style="solid" style:leader-text="_"/>
          <style:tab-stop style:position="18.754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8.754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4.252cm" style:leader-style="solid" style:leader-text="_"/>
          <style:tab-stop style:position="18.754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8.502cm" style:leader-style="solid" style:leader-text="_"/>
          <style:tab-stop style:position="18.754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10.001cm"/>
          <style:tab-stop style:position="18.754cm" style:leader-style="solid" style:leader-text="_"/>
        </style:tab-stops>
      </style:paragraph-properties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7" style:family="paragraph" style:parent-style-name="Standard">
      <style:paragraph-properties fo:margin-left="0cm" fo:margin-right="0cm" fo:text-indent="1cm" style:auto-text-indent="false"/>
    </style:style>
    <style:style style:name="P28" style:family="paragraph" style:parent-style-name="Standard">
      <style:paragraph-properties fo:margin-left="0cm" fo:margin-right="0cm" fo:margin-top="0.169cm" fo:margin-bottom="0cm" loext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3pt" fo:font-weight="bold" officeooo:rsid="00140917" officeooo:paragraph-rsid="00140917" style:font-size-asian="11.3500003814697pt" style:font-weight-asian="bold" style:font-name-complex="Arial" style:font-size-complex="13pt" style:font-weight-complex="bold"/>
    </style:style>
    <style:style style:name="P31" style:family="paragraph" style:parent-style-name="Text_20_body">
      <style:text-properties style:font-name="Arial" style:font-name-complex="Arial"/>
    </style:style>
    <style:style style:name="P32" style:family="paragraph" style:parent-style-name="Text_20_body">
      <style:paragraph-properties fo:text-align="justify" style:justify-single-word="false"/>
      <style:text-properties officeooo:paragraph-rsid="001fb5f8"/>
    </style:style>
    <style:style style:name="P33" style:family="paragraph" style:parent-style-name="Text_20_body">
      <style:paragraph-properties fo:line-height="100%" fo:text-align="justify" style:justify-single-word="false"/>
      <style:text-properties officeooo:paragraph-rsid="001fb5f8"/>
    </style:style>
    <style:style style:name="P34" style:family="paragraph" style:parent-style-name="Text_20_body">
      <style:paragraph-properties fo:margin-left="0.63cm" fo:margin-right="0cm" fo:line-height="200%" fo:text-indent="0cm" style:auto-text-indent="false"/>
      <style:text-properties style:font-name="Arial" style:font-name-complex="Arial" style:font-size-complex="12pt"/>
    </style:style>
    <style:style style:name="P35" style:family="paragraph" style:parent-style-name="Text_20_body">
      <style:paragraph-properties fo:margin-left="0.635cm" fo:margin-right="0cm" fo:line-height="200%" fo:text-indent="0cm" style:auto-text-indent="false" style:snap-to-layout-grid="false"/>
      <style:text-properties style:font-name="Arial" fo:font-size="9pt" style:font-size-asian="9pt" style:font-name-complex="Arial" style:font-size-complex="12pt"/>
    </style:style>
    <style:style style:name="P36" style:family="paragraph" style:parent-style-name="Text_20_body">
      <style:paragraph-properties fo:margin-left="0.635cm" fo:margin-right="0cm" fo:line-height="200%" fo:text-indent="0cm" style:auto-text-indent="false" style:snap-to-layout-grid="false"/>
      <style:text-properties style:font-name="Arial" style:font-name-complex="Arial" style:font-size-complex="12pt"/>
    </style:style>
    <style:style style:name="P37" style:family="paragraph" style:parent-style-name="Text_20_body">
      <style:paragraph-properties fo:margin-left="10.502cm" fo:margin-right="0cm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Text_20_body">
      <style:paragraph-properties fo:margin-left="10.502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39" style:family="paragraph" style:parent-style-name="Text_20_body">
      <style:paragraph-properties fo:margin-top="0.169cm" fo:margin-bottom="0cm" loext:contextual-spacing="false" fo:line-height="100%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style:text-underline-style="none" fo:font-weight="normal" officeooo:paragraph-rsid="001fb5f8" style:font-weight-asian="normal" style:font-name-complex="Arial" style:font-weight-complex="normal"/>
    </style:style>
    <style:style style:name="P40" style:family="paragraph" style:parent-style-name="Heading_20_9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1d2c98"/>
    </style:style>
    <style:style style:name="P43" style:family="paragraph" style:parent-style-name="Standard" style:list-style-name="WW8Num3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Arial" style:font-name-complex="Arial"/>
    </style:style>
    <style:style style:name="P44" style:family="paragraph" style:parent-style-name="Standard" style:list-style-name="WW8Num3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Arial" style:font-weight-complex="normal"/>
    </style:style>
    <style:style style:name="P45" style:family="paragraph" style:parent-style-name="Standard" style:list-style-name="WW8Num3">
      <style:paragraph-properties fo:margin-top="0cm" fo:margin-bottom="0.212cm" loext:contextual-spacing="false"/>
      <style:text-properties style:font-name="Arial" style:font-name-complex="Arial"/>
    </style:style>
    <style:style style:name="P46" style:family="paragraph" style:parent-style-name="Standard" style:list-style-name="WW8Num4">
      <style:paragraph-properties fo:margin-left="1.259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7" style:family="paragraph" style:parent-style-name="Standard" style:list-style-name="WW8Num4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 style:list-style-name="WW8Num4">
      <style:paragraph-properties fo:margin-left="1.259cm" fo:margin-right="0cm" fo:margin-top="0.212cm" fo:margin-bottom="0.212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" style:font-name-complex="Arial" style:font-size-complex="11pt"/>
    </style:style>
    <style:style style:name="P49" style:family="paragraph" style:parent-style-name="Heading_20_2">
      <style:paragraph-properties fo:margin-top="0.212cm" fo:margin-bottom="0cm" loext:contextual-spacing="false" fo:text-align="justify" style:justify-single-word="false">
        <style:tab-stops>
          <style:tab-stop style:position="12.002cm"/>
        </style:tab-stops>
      </style:paragraph-properties>
    </style:style>
    <style:style style:name="P50" style:family="paragraph" style:parent-style-name="Heading_20_2">
      <style:paragraph-properties fo:margin-left="1cm" fo:margin-right="0cm" fo:margin-top="0.212cm" fo:margin-bottom="0cm" loext:contextual-spacing="false" fo:text-align="justify" style:justify-single-word="false" fo:text-indent="-1.9cm" style:auto-text-indent="false" fo:padding-left="0.035cm" fo:padding-right="0cm" fo:padding-top="0cm" fo:padding-bottom="0cm" fo:border-left="0.51pt solid #000000" fo:border-right="none" fo:border-top="none" fo:border-bottom="none">
        <style:tab-stops>
          <style:tab-stop style:position="12.002cm"/>
        </style:tab-stops>
      </style:paragraph-properties>
    </style:style>
    <style:style style:name="P51" style:family="paragraph" style:parent-style-name="Heading_20_7" style:master-page-name="Standard">
      <style:paragraph-properties fo:margin-top="0.212cm" fo:margin-bottom="0cm" loext:contextual-spacing="false" fo:text-align="justify" style:justify-single-word="false" style:page-number="auto">
        <style:tab-stops>
          <style:tab-stop style:position="19.754cm" style:type="right"/>
        </style:tab-stops>
      </style:paragraph-properties>
    </style:style>
    <style:style style:name="P52" style:family="paragraph" style:parent-style-name="Heading_20_7">
      <loext:graphic-properties draw:fill="solid" draw:fill-color="#ff0000" draw:opacity="100%"/>
      <style:paragraph-properties fo:margin-left="2.3cm" fo:margin-right="0cm" fo:text-align="center" style:justify-single-word="false" fo:text-indent="-2cm" style:auto-text-indent="false" fo:background-color="#ff0000" fo:padding-left="0.035cm" fo:padding-right="0cm" fo:padding-top="0cm" fo:padding-bottom="0cm" fo:border-left="0.51pt solid #000000" fo:border-right="none" fo:border-top="none" fo:border-bottom="none"/>
      <style:text-properties style:use-window-font-color="true" style:font-name="Arial" fo:font-weight="bold" fo:background-color="transparent" style:font-weight-asian="bold" style:font-name-complex="Arial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weight-complex="bold"/>
    </style:style>
    <style:style style:name="T2" style:family="text"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weight-complex="bold"/>
    </style:style>
    <style:style style:name="T3" style:family="text">
      <style:text-properties style:font-name="Arial" fo:font-style="italic" style:text-underline-style="none" style:font-style-asian="italic" style:font-name-complex="Arial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6" style:family="text">
      <style:text-properties style:font-name="Arial" fo:font-size="12pt" fo:font-weight="normal" officeooo:rsid="001919ea" style:font-size-asian="12pt" style:font-weight-asian="normal" style:font-name-complex="Arial" style:font-size-complex="12pt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1pt"/>
    </style:style>
    <style:style style:name="T10" style:family="text">
      <style:text-properties style:font-name="Arial" fo:font-size="12pt" officeooo:rsid="001d2c98" style:font-size-asian="12pt" style:font-name-complex="Arial" style:font-size-complex="11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1pt" style:font-weight-complex="bold"/>
    </style:style>
    <style:style style:name="T12" style:family="text">
      <style:text-properties style:font-name="Arial" fo:font-size="12pt" fo:font-style="italic" style:font-size-asian="12pt" style:font-style-asian="italic" style:font-name-complex="Arial" style:font-size-complex="11pt"/>
    </style:style>
    <style:style style:name="T13" style:family="text">
      <style:text-properties style:font-name="Arial" fo:font-size="12pt" fo:font-style="italic" officeooo:rsid="00181708" style:font-size-asian="12pt" style:font-style-asian="italic" style:font-name-complex="Arial" style:font-size-complex="11pt"/>
    </style:style>
    <style:style style:name="T14" style:family="text">
      <style:text-properties style:font-name="Arial" fo:font-size="12pt" style:text-underline-style="none" fo:font-weight="bold" style:font-size-asian="12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style:text-underline-style="none" fo:font-weight="normal" officeooo:rsid="001af6ff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style:font-name-complex="Arial" style:font-size-complex="11pt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font-size="10pt" style:font-size-asian="10pt" style:font-name-complex="Arial"/>
    </style:style>
    <style:style style:name="T26" style:family="text">
      <style:text-properties style:font-name="Arial" fo:font-size="10pt" officeooo:rsid="001fb5f8" style:font-size-asian="10pt" style:font-name-complex="Arial"/>
    </style:style>
    <style:style style:name="T27" style:family="text">
      <style:text-properties style:font-name="Arial" fo:font-size="16pt" fo:letter-spacing="0.053cm" style:font-size-asian="16pt" style:font-name-complex="Arial"/>
    </style:style>
    <style:style style:name="T28" style:family="text">
      <style:text-properties style:font-name="Arial" fo:font-size="16pt" fo:letter-spacing="0.092cm" style:font-size-asian="16pt" style:font-name-complex="Arial"/>
    </style:style>
    <style:style style:name="T29" style:family="text">
      <style:text-properties style:font-name="Arial" fo:font-size="16pt" style:font-size-asian="16pt" style:font-name-complex="Arial"/>
    </style:style>
    <style:style style:name="T30" style:family="text">
      <style:text-properties officeooo:rsid="001919ea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1919ea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fb5f8" style:font-weight-asian="bold" style:font-weight-complex="bold"/>
    </style:style>
    <style:style style:name="T34" style:family="text">
      <style:text-properties officeooo:rsid="001cbdec"/>
    </style:style>
    <style:style style:name="T35" style:family="text">
      <style:text-properties officeooo:rsid="001d2c98"/>
    </style:style>
    <style:style style:name="T36" style:family="text">
      <style:text-properties officeooo:rsid="001fb5f8"/>
    </style:style>
    <style:style style:name="T37" style:family="text">
      <style:text-properties officeooo:rsid="0024d4f5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5841920001848883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1" text:outline-level="7"><text:span text:style-name="T1">Al Sindaco del Comune di Mascalucia</text:span><text:span text:style-name="T2"> <text:s text:c="13"/></text:span><text:span text:style-name="T3">Prot. n. _________________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h text:style-name="P49" text:outline-level="2"><text:span text:style-name="T4"><text:s/></text:span><text:span text:style-name="T5">Ufficio </text:span><text:span text:style-name="T6">SERVIZI SCOLASTICI</text:span></text:h>
            </text:list-item>
            <text:list-item>
              <text:h text:style-name="P50" text:outline-level="2"><text:span text:style-name="T7"><text:s/></text:span><text:span text:style-name="T5"><text:tab/></text:span></text:h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2" text:outline-level="7">RICHIESTA ISCRIZIONE SERVIZIO DI TRASPORTO SCOLASTICO</text:h>
                                  <text:list>
                                    <text:list-item>
                                      <text:list>
                                        <text:list-item>
                                          <text:h text:style-name="P40" text:outline-level="9">PER L’ANNO SCOLASTICO 20<text:span text:style-name="T34">21</text:span>/202<text:span text:style-name="T34">2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(Dichiarazione sostitutiva a norma del D.P.R.28/12/2000 n. 445)</text:p>
      <text:p text:style-name="P17">ALUNNO________________________________________</text:p>
      <text:p text:style-name="P18"><text:span text:style-name="T8">I</text:span><text:span text:style-name="T15">l sottoscritto <text:tab/>nato a <text:tab/></text:span></text:p>
      <text:p text:style-name="P19">Il<text:tab/> residente a<text:tab/> </text:p>
      <text:p text:style-name="P20">in Via <text:tab/> cell. <text:tab/></text:p>
      <text:p text:style-name="P23">cod.fiscale <text:tab/> e-mail*: ______________________<text:tab/></text:p>
      <text:p text:style-name="P25"><text:span text:style-name="T16"><text:s/></text:span><text:span text:style-name="T15">*</text:span><text:span text:style-name="T17">(acconsento all’invio di comunicazioni inerenti al servizio)</text:span></text:p>
      <text:p text:style-name="P9">CHIEDE</text:p>
      <text:p text:style-name="P21">di usufruire del servizio scuolabus per il <text:s/>figlio <text:tab/> </text:p>
      <text:p text:style-name="P20">nato a<text:tab/>il <text:tab/></text:p>
      <text:p text:style-name="P22">che nell’A.S. 20<text:span text:style-name="T34">21</text:span>/202<text:span text:style-name="T34">2</text:span>, frequenterà la scuola <text:s/>______________________________ classe______ sez____</text:p>
      <text:p text:style-name="P22">Plesso _____________________________</text:p>
      <text:p text:style-name="P22"><draw:custom-shape text:anchor-type="char" draw:z-index="0" draw:style-name="gr1" draw:text-style-name="P53" svg:width="0.705cm" svg:height="0.705cm" svg:x="7.631cm" svg:y="0.04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3" svg:width="0.703cm" svg:height="0.703cm" svg:x="11.885cm" svg:y="0.04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3" svg:width="0.708cm" svg:height="0.708cm" svg:x="3.112cm" svg:y="0.04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53" svg:width="0.703cm" svg:height="0.703cm" svg:x="17.51cm" svg:y="0.049cm"><text:p/><draw:enhanced-geometry svg:viewBox="0 0 21600 21600" draw:type="rectangle" draw:enhanced-path="M 0 0 L 21600 0 21600 21600 0 21600 0 0 Z N"/></draw:custom-shape>Andata e ritorno <text:s text:c="21"/>Solo Andata <text:s text:c="20"/>Solo ritorno <text:s text:c="17"/><text:span text:style-name="T30">(</text:span>Servizio pomeridiano<text:span text:style-name="T30">)</text:span></text:p>
      <text:p text:style-name="P14">Consapevole delle sanzioni penali, nel caso di dichiarazioni non veritiere, di formazione o uso di atti falsi, richiamate dall'art. 76 del D.P.R. n.445 del 28 dicembre 2000,</text:p>
      <text:p text:style-name="P15">DICHIARA</text:p>
      <text:list xml:id="list7373707916488348472" text:style-name="WW8Num3">
        <text:list-item>
          <text:p text:style-name="P43">Di essere a conoscenza e quindi di accettare il Regolamento del servizio di trasporto scolastico, approvato con deliberazione del Consiglio Comunale n° 63 del 27/09/2007;</text:p>
        </text:list-item>
        <text:list-item>
          <text:p text:style-name="P44">Di impegnarsi al <text:span text:style-name="T31">pagamento </text:span><text:span text:style-name="T33">in unica soluzione del</text:span><text:span text:style-name="T32">la </text:span><text:span text:style-name="T33">quota</text:span><text:span text:style-name="T30">, determinata dalla delibera di G.M. n.113 del 23/12/2021, prevista per la fascia di reddito ISEE di appartenenza come di seguito riportata:</text:span></text:p>
        </text:list-item>
      </text:list>
      <text:p text:style-name="P32">RETTA <text:s/>ANNUALE</text:p>
      <text:p text:style-name="P32">Fasce 1 – Valore ISEE fino ad € 7.000,00<text:tab/><text:tab/><text:tab/>€ 200,00 <text:s text:c="2"/><text:span text:style-name="T36">(€ 25,00 Mensile)</text:span></text:p>
      <text:p text:style-name="P32">Fasce 2 – Valore ISEE da € 7.001,00 ad € 15.000,00<text:tab/><text:tab/>€ 280,00 <text:s text:c="2"/><text:span text:style-name="T36">(€ 35,00 Mensile)</text:span></text:p>
      <text:p text:style-name="P33">Fasce 3 – Valore ISEE da € 15.001,00 ad € 20.000,00<text:tab/><text:tab/>€ 320,00 <text:s text:c="2"/><text:span text:style-name="T36">(€ 40,00 Mensile)</text:span></text:p>
      <text:p text:style-name="P39">Fasce 4 – Valore ISEE pari o superiore ad € 20.001,00<text:tab/><text:tab/>€ 400,00 <text:s text:c="2"/><text:span text:style-name="T36">(€ 50,00 Mensile)</text:span></text:p>
      <text:list xml:id="list120411052664626" text:continue-numbering="true" text:style-name="WW8Num3">
        <text:list-item>
          <text:p text:style-name="P43"><text:soft-page-break/>Di essere in regola con il pagamento delle rette degli anni precedenti;</text:p>
        </text:list-item>
        <text:list-item>
          <text:p text:style-name="P45">Di essere in una delle seguenti circostanze o fattori oggettivi tali da impedire il trasporto con mezzo proprio:</text:p>
        </text:list-item>
      </text:list>
      <text:p text:style-name="P27"><draw:custom-shape text:anchor-type="char" draw:z-index="10" draw:style-name="gr1" draw:text-style-name="P53" svg:width="0.301cm" svg:height="0.301cm" svg:x="1.334cm" svg:y="0.067cm"><text:p/><draw:enhanced-geometry svg:viewBox="0 0 21600 21600" draw:type="rectangle" draw:enhanced-path="M 0 0 L 21600 0 21600 21600 0 21600 0 0 Z N"/></draw:custom-shape><text:span text:style-name="T24"> <text:s text:c="8"/></text:span><text:span text:style-name="T21">Orari di lavoro di entrambi i genitori incompatibili con gli orari di svolgimento delle lezioni scolastiche;</text:span></text:p>
      <text:p text:style-name="P28"><draw:custom-shape text:anchor-type="char" draw:z-index="4" draw:style-name="gr1" draw:text-style-name="P53" svg:width="0.301cm" svg:height="0.301cm" svg:x="1.334cm" svg:y="0.155cm"><text:p/><draw:enhanced-geometry svg:viewBox="0 0 21600 21600" draw:type="rectangle" draw:enhanced-path="M 0 0 L 21600 0 21600 21600 0 21600 0 0 Z N"/></draw:custom-shape><text:span text:style-name="T24"> <text:s text:c="9"/></text:span><text:span text:style-name="T21">Indisponibilità di automezzi utili al trasporto;</text:span></text:p>
      <text:p text:style-name="P28"><draw:custom-shape text:anchor-type="char" draw:z-index="6" draw:style-name="gr1" draw:text-style-name="P53" svg:width="0.301cm" svg:height="0.301cm" svg:x="1.334cm" svg:y="0.145cm"><text:p/><draw:enhanced-geometry svg:viewBox="0 0 21600 21600" draw:type="rectangle" draw:enhanced-path="M 0 0 L 21600 0 21600 21600 0 21600 0 0 Z N"/></draw:custom-shape> <text:span text:style-name="T24"><text:s text:c="9"/></text:span><text:span text:style-name="T21">Presenza di genitori invalidi o non in grado di provvedere al trasporto;</text:span></text:p>
      <text:p text:style-name="P28"><draw:custom-shape text:anchor-type="char" draw:z-index="5" draw:style-name="gr1" draw:text-style-name="P53" svg:width="0.302cm" svg:height="0.302cm" svg:x="1.334cm" svg:y="0.166cm"><text:p/><draw:enhanced-geometry svg:viewBox="0 0 21600 21600" draw:type="rectangle" draw:enhanced-path="M 0 0 L 21600 0 21600 21600 0 21600 0 0 Z N"/></draw:custom-shape><text:span text:style-name="T24"> <text:s text:c="8"/></text:span><text:span text:style-name="T21">Presenza di più figli da trasportare in scuole, centri diversi.</text:span></text:p>
      <text:list xml:id="list6805673900712259429" text:style-name="WW8Num4">
        <text:list-item>
          <text:p text:style-name="P46">Di rispettare gli orari e la fermata dove il proprio/a figlio/a sarà prelevato e riconsegnato che saranno stabiliti e comunicati al sottoscritto prima dell'inizio del servizio in base alle richieste pervenute all'ufficio;</text:p>
        </text:list-item>
        <text:list-item>
          <text:p text:style-name="P41">Di essere consapevole che le responsabilità dell'autista e dell'assistente sono limitate al solo trasporto e che pertanto detta responsabilità cessa nel momento in cui l'alunno/a scende dallo scuolabus;</text:p>
        </text:list-item>
        <text:list-item>
          <text:p text:style-name="P47"><text:span text:style-name="T22">Di impegnarsi assumendosi ogni responsabilità penale e civile (esclusi gli alunni della scuola secondaria di 1° grado) affinché un genitore sia presente alla fermata stabilita al rientro del proprio figlio/a da scuola o </text:span><text:span text:style-name="T23">delegare </text:span><text:span text:style-name="T22"><text:s text:c="2"/>il/la signor/a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4">Cognome</text:p>
          </table:table-cell>
          <table:table-cell table:style-name="Tabella1.A1" office:value-type="string">
            <text:p text:style-name="P34">Nome</text:p>
          </table:table-cell>
          <table:table-cell table:style-name="Tabella1.C1" office:value-type="string">
            <text:p text:style-name="P34">telefono</text:p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6"/>
          </table:table-cell>
          <table:table-cell table:style-name="Tabella1.C2" office:value-type="string">
            <text:p text:style-name="P36"/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6"/>
          </table:table-cell>
          <table:table-cell table:style-name="Tabella1.C2" office:value-type="string">
            <text:p text:style-name="P36"/>
          </table:table-cell>
        </table:table-row>
      </table:table>
      <text:list xml:id="list120410921591894" text:continue-numbering="true" text:style-name="WW8Num4">
        <text:list-item>
          <text:p text:style-name="P48">di accettare che il /la proprio/a figlio/a venga accompagnato/a presso il Comando dei VV.UU nel caso in cui alla fermata non ci sia né il genitore né l’incaricato ad aspettarlo.</text:p>
        </text:list-item>
      </text:list>
      <text:p text:style-name="Text_20_body"/>
      <text:p text:style-name="Text_20_body"><text:span text:style-name="T25">Dichiaro di essere informato, ai sensi e per gli effetti di cui all'art.13 del </text:span><text:span text:style-name="T26">Regolamento U.E. 2016/679</text:span><text:span text:style-name="T25"> che i dati personali raccolti saranno trattati, anche con strumenti informatici, esclusivamente nell'ambito del procedimento per il quale la presente dichiarazione viene resa.</text:span></text:p>
      <text:p text:style-name="P31"/>
      <text:p text:style-name="P31">Mascalucia, ____________________________</text:p>
      <text:p text:style-name="P37">Il Dichiarante</text:p>
      <text:p text:style-name="P38">_______________________________</text:p>
      <text:p text:style-name="P16"><text:span text:style-name="T18">Si allega alla presente</text:span><text:span text:style-name="T15">:</text:span></text:p>
      <text:p text:style-name="P4">-<text:tab/>Foto tessera del proprio figlio/a;</text:p>
      <text:p text:style-name="P4">-<text:tab/>Ricevuta versamento d<text:span text:style-name="T35">ella quota di compartecipazione;</text:span></text:p>
      <text:p text:style-name="P4">-<text:tab/>Fotocopia documento d’identità del richiedente;</text:p>
      <text:p text:style-name="P8">- <text:s text:c="3"/>Attestazione ISEE familiare <text:span text:style-name="T37">in corso di validità</text:span>.</text:p>
      <text:p text:style-name="P3"/>
      <text:p text:style-name="P16"><text:span text:style-name="T15">Il pagamento </text:span><text:span text:style-name="T19">intestato al Comune di Mascalucia</text:span><text:span text:style-name="T15"> ed eseguito </text:span><text:span text:style-name="T19">a nome dell’alunno</text:span><text:span text:style-name="T15"> suindicato potrà essere effettuato tramite:</text:span></text:p>
      <text:list xml:id="list6179596127891496342" text:style-name="L1">
        <text:list-item>
          <text:p text:style-name="P42"><text:span text:style-name="T20">tramite </text:span><text:span text:style-name="T14">c.c.p. n° 15841950</text:span><text:span text:style-name="T9">, <text:s/></text:span></text:p>
        </text:list-item>
        <text:list-item>
          <text:p text:style-name="P42"><text:span text:style-name="T10">t</text:span><text:span text:style-name="T9">ramite bonifico bancario </text:span><text:span text:style-name="T11">Codice Iban: IT81T0200884020000101815425 </text:span></text:p>
        </text:list-item>
      </text:list>
      <text:p text:style-name="P10"/>
      <text:p text:style-name="P16"><text:span text:style-name="T15">indicando nella causale: </text:span><text:span text:style-name="T12">“</text:span><text:span text:style-name="T13">Q</text:span><text:span text:style-name="T12">uota trasporto scolastico</text:span><text:span text:style-name="T15">” per le spese di gestione del servizio;</text:span></text:p>
      <text:p text:style-name="P2"/>
      <text:p text:style-name="P5"/>
      <text:p text:style-name="P5">Mascalucia………………………….. <text:s text:c="49"/>Con Osservanza <text:s/>…………………………..<text:tab/></text:p>
      <text:p text:style-name="P29"/>
      <text:p text:style-name="P29"/>
      <text:p text:style-name="P30">FINO AD ESAURIMENTO POSTI <text:s text:c="34"/></text:p>
      <text:p text:style-name="P24">SPAZIO RISERVATO ALL’UFFICIO P.I.</text:p>
      <text:p text:style-name="P11"><text:s/></text:p>
      <text:p text:style-name="P12"><draw:custom-shape text:anchor-type="char" draw:z-index="7" draw:style-name="gr1" draw:text-style-name="P53" svg:width="0.705cm" svg:height="0.705cm" svg:x="4.112cm" svg:y="0.332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53" svg:width="0.705cm" svg:height="0.705cm" svg:x="10.224cm" svg:y="0.305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53" svg:width="0.705cm" svg:height="0.705cm" svg:x="18.105cm" svg:y="0.305cm"><text:p/><draw:enhanced-geometry svg:viewBox="0 0 21600 21600" draw:type="rectangle" draw:enhanced-path="M 0 0 L 21600 0 21600 21600 0 21600 0 0 Z N"/></draw:custom-shape></text:p>
      <text:p text:style-name="P6"><text:tab/>Scuola dell'infanzia <text:tab/>Scuola primaria <text:s text:c="19"/><text:tab/> <text:s text:c="11"/>Scuola secondaria di 1° grado <text:s text:c="102"/></text:p>
      <text:p text:style-name="P13"><draw:frame draw:style-name="fr1" draw:name="Cornice1" text:anchor-type="char" svg:x="5.36cm" svg:y="0.533cm" svg:width="8.654cm" svg:height="1.238cm" draw:z-index="11"><draw:text-box><text:p text:style-name="P26"><text:span text:style-name="T27">SCUOLABUS</text:span><text:span text:style-name="T28"> N</text:span><text:span text:style-name="T29">.______</text:span></text:p></draw:text-box></draw:frame></text:p>
      <text:p text:style-name="P7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_20_Carattere" style:display-name="Corpo del testo 2 Carattere" style:family="text" style:parent-style-name="Car._20_predefinito_20_paragrafo1"/>
    <style:style style:name="Piè_20_di_20_pagina_20_Carattere" style:display-name="Piè di pagina Carattere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99cm" fo:margin-left="0.801cm" fo:margin-right="0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dell’atto di notorietà</dc:title>
    <meta:initial-creator>Città di Torino</meta:initial-creator>
    <meta:creation-date>2019-08-22T13:26:00</meta:creation-date>
    <dc:date>2021-12-30T12:04:10.029000000</dc:date>
    <meta:print-date>2021-12-29T13:51:46.282000000</meta:print-date>
    <meta:editing-cycles>17</meta:editing-cycles>
    <meta:editing-duration>PT1H20M45S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60" meta:word-count="578" meta:character-count="4371" meta:non-whitespace-character-count="3467"/>
  </office:meta>
</office:document-meta>
</file>